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F7 F7</text:p>
      <text:p/>
      <text:p>[Chorus #1] F# C# F7 (Bbm-G#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Bbm Bbm Bbm-G#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Bbm-G# F#</text:p>
      <text:p>Caused by absence of <text:span text:style-name="Measure_20__23_2">you</text:span> <text:s text:c="9"/>C# <text:s text:c="5"/>F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